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tyle="normal" style:text-underline-style="none" style:font-style-asian="normal" style:font-style-complex="normal"/>
    </style:style>
    <style:style style:name="P4" style:family="paragraph" style:parent-style-name="Standard" style:master-page-name="First_20_Page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5" style:family="paragraph" style:parent-style-name="Standard" style:list-style-name="L1">
      <style:paragraph-properties fo:margin-top="0in" fo:margin-bottom="0.7in"/>
      <style:text-properties fo:font-style="normal" style:text-underline-style="none" style:font-style-asian="normal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wis Sperry Chafer's Systematic Theology</text:p>
      <text:p text:style-name="P2">Review #38: <text:s/>Christology Part 3: The Teachings of Christ Incarnate</text:p>
      <text:p text:style-name="Standard"/>
      <text:p text:style-name="Standard">Note to student: <text:s/>These review questions are to aid in teaching the class, and were written to encourage students to take notes on the Systematic Theology written by Dr. Chafer. <text:s/>Please feel free to take your own notes and ignore this review or use the review to enhance your own note-taking. <text:s/></text:p>
      <text:p text:style-name="P3"/>
      <text:list xml:id="list608282954" text:style-name="L1">
        <text:list-item>
          <text:p text:style-name="P5">In what ways was Jesus the most perfect prophet ever? <text:s/>p. 95</text:p>
        </text:list-item>
        <text:list-item>
          <text:p text:style-name="P5">Are all the teachings of Jesus in the Bible? <text:s/>p. 95</text:p>
        </text:list-item>
        <text:list-item>
          <text:p text:style-name="P5">With regard to the four Gospels, what is more evidence that the Bible is divinely wrought? <text:s/>pp. 95-96</text:p>
        </text:list-item>
        <text:list-item>
          <text:p text:style-name="P5">Of the three major discourses of Christ, what do we observe and how? <text:s/>p. 96</text:p>
        </text:list-item>
        <text:list-item>
          <text:p text:style-name="P5">While some critical scholars think two different authors wrote Isaiah because of a difference in style, what would they think of Christ's teachings if they so analyzed those? <text:s/>p. 96</text:p>
        </text:list-item>
        <text:list-item>
          <text:p text:style-name="P5">What do those who hold that the Church is the kingdom fail to recognize? <text:s/>p. 97</text:p>
        </text:list-item>
        <text:list-item>
          <text:p text:style-name="P5">Without a dispensational distinction when reading the Sermon on the Mount, what happens to the acceptance of the whole Word of God? <text:s/>p. 98</text:p>
        </text:list-item>
        <text:list-item>
          <text:p text:style-name="P5">What two books of the Bible are connected though written several hundred of years apart? <text:s/>p. 99</text:p>
        </text:list-item>
        <text:list-item>
          <text:p text:style-name="P5">Why might Matthew reverse the order of Christ as Son of David first, and then Son of Abraham? <text:s/>p. 100</text:p>
        </text:list-item>
        <text:list-item>
          <text:p text:style-name="P5"><text:soft-page-break/>With regard to how Jesus sent out His disciples to preach what is a clear indication that Christ first came to the Jews? <text:s/>p. 100</text:p>
        </text:list-item>
        <text:list-item>
          <text:p text:style-name="P5">What result does Dr. Chafer state for those who are so committed to a one-covenant theory? <text:s/>p. 101</text:p>
        </text:list-item>
        <text:list-item>
          <text:p text:style-name="P5">How did Christ have in view the three major ages during His three and a half years of ministry on earth? <text:s/>p. 101</text:p>
        </text:list-item>
        <text:list-item>
          <text:p text:style-name="P5">What four reasons put the Sermon on the Mount as kingdom teaching? <text:s/>p. 102</text:p>
        </text:list-item>
        <text:list-item>
          <text:p text:style-name="P5">Jesus gave the formal declaration of the Sermon on the Mount (not a collection of sayings like some critics say) to Jews, but what was the future job of the pupils of this instruction? <text:s/>pp. 102-103</text:p>
        </text:list-item>
        <text:list-item>
          <text:p text:style-name="P5">What reason does Dr. Scofield give for the Jews rejecting the kingdom? <text:s/>p. 103</text:p>
        </text:list-item>
        <text:list-item>
          <text:p text:style-name="P5">List some of the contrasts between kingdom law and the grace-system in the various portions of the Sermon on the mount as examined on pages 103-113</text:p>
        </text:list-item>
        <text:list-item>
          <text:p text:style-name="P5">What four aspects of social order must be in place in order for the supermanner of life in the kingdom to be possible? <text:s/>p. 114</text:p>
        </text:list-item>
        <text:list-item>
          <text:p text:style-name="P5">When was the Olivet Discourse (Matt. 23:37-25:46) delivered by Christ? <text:s/>p. 114</text:p>
        </text:list-item>
        <text:list-item>
          <text:p text:style-name="P5">To whom is the Olivet Discourse addressed and for what purpose? <text:s/>p. 114</text:p>
        </text:list-item>
        <text:list-item>
          <text:p text:style-name="P5"><text:soft-page-break/>What is the difference between the Sermon on the Mount and the Olivet Discourse? <text:s/>p. 115</text:p>
        </text:list-item>
        <text:list-item>
          <text:p text:style-name="P5">To those who have no understanding of and, therefore, no interest in the great predictions of the Olivet Discourse, what does this address mean? <text:s/>p. 115</text:p>
        </text:list-item>
        <text:list-item>
          <text:p text:style-name="P5">What passage of Scripture is probably the most interrelated with all the field of Biblical prophecy? <text:s/>p. 116</text:p>
        </text:list-item>
        <text:list-item>
          <text:p text:style-name="P5">Detail the time and events of the Olivet Discourse. <text:s/>pp. 114-140</text:p>
        </text:list-item>
        <text:list-item>
          <text:p text:style-name="P5">How is that which is Christian in character distinguished in Dr. Chafer's Systematic Theology? <text:s/>p. 141</text:p>
        </text:list-item>
        <text:list-item>
          <text:p text:style-name="P5">What happened to Christ's disciples between the Olivet discourse and the Upper Room Discourse? <text:s/>p. 141</text:p>
        </text:list-item>
        <text:list-item>
          <text:p text:style-name="P5">In what three ways does Jesus say of His disciples in John 14-17 that they are like Him? <text:s/>p. 142</text:p>
        </text:list-item>
        <text:list-item>
          <text:p text:style-name="P5">What doctrine had never been introduced into the world before and needed the Spirit to give that knowledge? <text:s/>p. 142</text:p>
        </text:list-item>
        <text:list-item>
          <text:p text:style-name="P5">Is the Upper Room Discourse a systematic and orderly teaching of doctrine? <text:s/>p. 142</text:p>
        </text:list-item>
        <text:list-item>
          <text:p text:style-name="P5">Is the Upper Room Discourse addressed to the unsaved or saved? <text:s/>p. 143</text:p>
        </text:list-item>
        <text:list-item>
          <text:p text:style-name="P5"><text:soft-page-break/>What is the “formula” of justification for the believer in Christ. <text:s/>p. 143</text:p>
        </text:list-item>
        <text:list-item>
          <text:p text:style-name="P5">Where is it first stated in the Bible that the believer is “in Christ” and what was the situation up until that time? <text:s/>p. 144</text:p>
        </text:list-item>
        <text:list-item>
          <text:p text:style-name="P5">“You in me, and I in you” is a compression of what entire revelation and a two-fold work of Whom? <text:s/>p. 144</text:p>
        </text:list-item>
        <text:list-item>
          <text:p text:style-name="P5">What relationship to the world is unique for Christians? <text:s/>p. 145</text:p>
        </text:list-item>
        <text:list-item>
          <text:p text:style-name="P5">What new and significant name does Jesus call His believers in this present age that is a name demonstrating their position? <text:s/>p. 146</text:p>
        </text:list-item>
        <text:list-item>
          <text:p text:style-name="P5">What is the purpose and symbol of Jesus washing the disciples' feet? <text:s/>p. 147</text:p>
        </text:list-item>
        <text:list-item>
          <text:p text:style-name="P5">What are the two major realities undertaken by a spiritual life? <text:s/>pp. 148-149</text:p>
        </text:list-item>
        <text:list-item>
          <text:p text:style-name="P5">Who is better to have than the human Christ with us? <text:s/>p. 151</text:p>
        </text:list-item>
        <text:list-item>
          <text:p text:style-name="P5">About what very specific subjects does the Holy Spirit come into the world to enlighten? <text:s/>p. 153</text:p>
        </text:list-item>
        <text:list-item>
          <text:p text:style-name="P5">Does the Holy Spirit remind the unsaved of all their sins when convicting them? <text:s/>p. 154</text:p>
        </text:list-item>
        <text:list-item>
          <text:p text:style-name="P5"><text:soft-page-break/>After being with Christ for three and a half years, living with Him, hearing His instruction, why did these close disciples still need more instruction from Him? <text:s/>p. 155</text:p>
        </text:list-item>
        <text:list-item>
          <text:p text:style-name="P5">From whom does the teaching of the Holy Spirit to us believers really come? <text:s/>p. 156</text:p>
        </text:list-item>
        <text:list-item>
          <text:p text:style-name="P5">What is the first subject Jesus mentions when stating what truth the Spirit will show the believer? <text:s/>p. 156</text:p>
        </text:list-item>
        <text:list-item>
          <text:p text:style-name="P5">What is the significance of Christ repeating something four times in His prayer to the Father? pp. 157-158</text:p>
        </text:list-item>
        <text:list-item>
          <text:p text:style-name="P5">The unity for which Christ four times prayed to the Father is not a unity believers attempt to make on their own but what? <text:s/>p. 159</text:p>
        </text:list-item>
        <text:list-item>
          <text:p text:style-name="P5">The unity of the Body of Christ is broken outwardly when sectarian divisions exist, and inwardly how? <text:s/>p. 159</text:p>
        </text:list-item>
        <text:list-item>
          <text:p text:style-name="P5">For what does Paul first correct the Corinthians before mentioning their immorality? <text:s/>p. 159</text:p>
        </text:list-item>
        <text:list-item>
          <text:p text:style-name="P5">What indicates the general significance of prayer and also the new ground of prayer in the Upper Room Discourse? <text:s/>p. 160</text:p>
        </text:list-item>
        <text:list-item>
          <text:p text:style-name="P5">What do we know about the prayers and prayer life of Jesus while on earth? <text:s/>pp. 160-161</text:p>
        </text:list-item>
        <text:list-item>
          <text:p text:style-name="P5">When speaking of prayer in John 14:12-14, it is obviously a partnership, but who actually ends up doing the work, and what is the strong implication if we don't pray? <text:s/>pp. 161-162</text:p>
        </text:list-item>
        <text:list-item>
          <text:p text:style-name="P5"><text:soft-page-break/>Our prayers in Christ have what two vital relationships? <text:s/>pp. 162-163</text:p>
        </text:list-item>
        <text:list-item>
          <text:p text:style-name="P5">As Christians, what happens if we don't obey Christ? <text:s/>pp. 163-164</text:p>
        </text:list-item>
        <text:list-item>
          <text:p text:style-name="P5">Is there a person of the Godhead to whom we are supposed to pray? <text:s/>p. 164</text:p>
        </text:list-item>
        <text:list-item>
          <text:p text:style-name="P5">What two aspects of Christ's mention of His returning for His disciples are reasonable to see in Scripture? <text:s/>p. 165</text:p>
        </text:list-item>
        <text:list-item>
          <text:p text:style-name="P5">Beyond the seven major themes of the Upper Room Discourse, what important doctrines are directly or indirectly included in these five brief chapters of John? <text:s/>p. 166</text:p>
        </text:list-item>
        <text:list-item>
          <text:p text:style-name="P5">What is the essential difference between the parables and the types? <text:s/>p. 166</text:p>
        </text:list-item>
        <text:list-item>
          <text:p text:style-name="P5">What is the problem with the standard work on the parables for nearly a century, Trench's book? p. 166</text:p>
        </text:list-item>
        <text:list-item>
          <text:p text:style-name="P5">What is one reason Christ spoke in parables? <text:s/>pp. 167-168</text:p>
        </text:list-item>
        <text:list-item>
          <text:p text:style-name="P5">How are the parables, special teachings, and conversations of Christ best organized? <text:s/>pp. 168-169</text:p>
        </text:list-item>
      </text:list>
      <text:p text:style-name="P3">Congratulations! <text:s/>You've completed 78.17% of Lewis Sperry Chafer's Systematic Theology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8.5in" fo:page-height="11in" style:num-format="1" style:print-orientation="portrait" fo:margin-top="0.5in" fo:margin-bottom="0.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hafer's Systematic Theology Christology 3, Review #38, page <text:page-number text:select-page="current">6</text:page-number> of <text:page-count>6</text:page-count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  <meta:creation-date>2008-11-26T08:55:32</meta:creation-date>
    <dc:date>2010-11-18T21:02:56</dc:date>
    <meta:print-date>2009-01-08T08:11:34</meta:print-date>
    <dc:language>en-US</dc:language>
    <meta:editing-cycles>610</meta:editing-cycles>
    <meta:editing-duration>PT714H19M58S</meta:editing-duration>
    <meta:document-statistic meta:table-count="0" meta:image-count="0" meta:object-count="0" meta:page-count="6" meta:paragraph-count="63" meta:word-count="1206" meta:character-count="6588"/>
    <meta:user-defined meta:name="Info 1"/>
    <meta:user-defined meta:name="Info 2"/>
    <meta:user-defined meta:name="Info 3"/>
    <meta:user-defined meta:name="Info 4"/>
  </office:meta>
</office:document-meta>
</file>